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indent="11.139cm" style:auto-text-indent="false"/>
      <style:text-properties style:font-name="Times New Roman"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line-height="100%" fo:text-indent="11.139cm" style:auto-text-indent="false"/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2.461cm" fo:margin-right="0cm" fo:line-height="100%" fo:text-align="justify" style:justify-single-word="false" fo:text-indent="-2.487cm" style:auto-text-indent="false">
        <style:tab-stops/>
      </style:paragraph-properties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margin-left="2.408cm" fo:margin-right="0cm" fo:line-height="100%" fo:text-align="justify" style:justify-single-word="false" fo:text-indent="-2.408cm" style:auto-text-indent="false">
        <style:tab-stops/>
      </style:paragraph-properties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line-height="100%"/>
      <style:text-properties style:font-name="Times New Roman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7" style:family="paragraph" style:parent-style-name="Standard">
      <style:paragraph-properties fo:line-height="100%"/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5.345cm" style:auto-text-indent="false"/>
      <style:text-properties style:font-name="Times New Roman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-0.026cm" style:auto-text-indent="false"/>
      <style:text-properties style:font-name="Times New Roman" fo:font-weight="bold" style:font-weight-asian="bold" style:font-weight-complex="bold"/>
    </style:style>
    <style:style style:name="P12" style:family="paragraph" style:parent-style-name="Normale">
      <style:paragraph-properties fo:margin-top="0cm" fo:margin-bottom="0cm" style:contextual-spacing="false" fo:line-height="100%" fo:hyphenation-ladder-count="no-limit" style:text-autospace="none" style:vertical-align="auto"/>
      <style:text-properties fo:hyphenate="true" loext:hyphenation-no-caps="false"/>
    </style:style>
    <style:style style:name="P13" style:family="paragraph" style:parent-style-name="Normale">
      <style:paragraph-properties fo:margin-top="0cm" fo:margin-bottom="0cm" style:contextual-spacing="false" fo:line-height="100%" fo:hyphenation-ladder-count="no-limit" style:text-autospace="none" style:vertical-align="auto"/>
      <style:text-properties fo:color="#000000" loext:opacity="100%" style:font-name="Times New Roman" fo:font-size="9pt" style:font-size-asian="9pt" style:font-size-complex="9pt" fo:hyphenate="true" loext:hyphenation-no-caps="false"/>
    </style:style>
    <style:style style:name="P14" style:family="paragraph" style:parent-style-name="Standard" style:master-page-name="MP0">
      <style:paragraph-properties fo:margin-left="0cm" fo:margin-right="0cm" fo:line-height="100%" fo:text-align="center" style:justify-single-word="false" fo:text-indent="-0.053cm" style:auto-text-indent="false" style:page-number="auto" fo:break-before="page"/>
      <style:text-properties style:font-name="Times New Roman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P15" style:family="paragraph" style:parent-style-name="Standard" style:list-style-name="L1">
      <style:paragraph-properties fo:line-height="100%" fo:text-align="justify" style:justify-single-word="fals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size="9pt" style:font-size-asian="9pt" style:font-size-complex="9pt"/>
    </style:style>
    <style:style style:name="T4" style:family="text">
      <style:text-properties fo:color="#000000" loext:opacity="100%" style:font-name="Times New Roman" fo:font-size="9pt" style:font-size-asian="9pt" style:font-size-complex="9pt"/>
    </style:style>
    <style:style style:name="T5" style:family="text">
      <style:text-properties fo:color="#000000" loext:opacity="100%" style:font-name="Times New Roman" fo:font-size="9pt" fo:font-weight="bold" style:font-size-asian="9pt" style:font-weight-asian="bold" style:font-size-complex="9pt" style:font-weight-complex="bold"/>
    </style:style>
    <text:list-style style:name="L1">
      <text:list-level-style-bullet text:level="1" text:style-name="WW_5f_CharLFO1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1LVL2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1LVL3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1LVL4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1LVL5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1LVL6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1LVL7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1LVL8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1LVL9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ISCRIZIONE NELL'ALBO DEGLI SCRUTATORI</text:p>
      <text:p text:style-name="P1"/>
      <text:p text:style-name="P1">AL SINDACO del COMUNE di</text:p>
      <text:p text:style-name="P2">LONIGO</text:p>
      <text:p text:style-name="P3"/>
      <text:p text:style-name="P4">OGGETTO: Domanda di iscrizione nell'albo degli scrutatori di seggio elettorale, ai sensi dell'art. 1 della Legge n. 95/1989</text:p>
      <text:p text:style-name="P5"/>
      <text:p text:style-name="P5">Il/La sottoscritto/a ________________________________________________________________________</text:p>
      <text:p text:style-name="P5">nato/a a _____________________________________________________ il _________________________</text:p>
      <text:p text:style-name="P5">residente a Lonigo (VI) in Via_____________ _________________________________ n.______________ </text:p>
      <text:p text:style-name="P5">telefono ___________________________ email/pec ____________________________________________ </text:p>
      <text:p text:style-name="P8"/>
      <text:p text:style-name="P8">CHIEDE</text:p>
      <text:p text:style-name="P8"/>
      <text:p text:style-name="P9"><text:span text:style-name="Car._20_predefinito_20_paragrafo"><text:span text:style-name="T2">di essere iscritto nell'albo degli scrutatori di seggio elettorale, ai sensi dell'art. 1 della Legge n. 95/1989 , </text:span></text:span><text:span text:style-name="Car._20_predefinito_20_paragrafo"><text:span text:style-name="T1">e a tal fine dichiara</text:span></text:span><text:span text:style-name="Car._20_predefinito_20_paragrafo"><text:span text:style-name="T2">:</text:span></text:span></text:p>
      <text:list xml:id="list2518137347" text:style-name="L1">
        <text:list-item>
          <text:p text:style-name="P15">di essere iscritto nelle liste elettorali del Comune di Lonigo;</text:p>
        </text:list-item>
        <text:list-item>
          <text:p text:style-name="P15">di svolgere la seguente professione:____________________________________________________</text:p>
        </text:list-item>
        <text:list-item>
          <text:p text:style-name="P15">di aver assolto gli obblighi scolastici;</text:p>
        </text:list-item>
        <text:list-item>
          <text:p text:style-name="P15">di non trovarsi in nessuna delle condizioni ostative previste dall'art. 38 della Legge 361/57 e dall'art. 23 della Legge 570/60;</text:p>
        </text:list-item>
        <text:list-item>
          <text:p text:style-name="P15">di essere informato/a, ai sensi e per gli effetti del D.Lgs. 196/2003, che i dati personali raccolti saranno trattati, anche con strumenti informatici, esclusivamente nell’ambito del procedimento per il quale la presente dichiarazione viene resa.</text:p>
        </text:list-item>
      </text:list>
      <text:p text:style-name="P6"/>
      <text:p text:style-name="P7">Lonigo, lì ________________________</text:p>
      <text:p text:style-name="P10">FIRMA</text:p>
      <text:p text:style-name="P10"><text:s text:c="22"/>__________________________________</text:p>
      <text:p text:style-name="P11"/>
      <text:p text:style-name="P11"/>
      <text:p text:style-name="P11"/>
      <text:p text:style-name="P11">_______________________________________________________________________________________</text:p>
      <text:p text:style-name="P12"><text:span text:style-name="Car._20_predefinito_20_paragrafo"><text:span text:style-name="T4">Il presente modulo deve essere compilato in ogni sua parte e consegnato, </text:span></text:span><text:span text:style-name="Car._20_predefinito_20_paragrafo"><text:span text:style-name="T5">entro il 30 NOVEMBRE</text:span></text:span><text:span text:style-name="Car._20_predefinito_20_paragrafo"><text:span text:style-name="T4">, al Comune di Lonigo, </text:span></text:span><text:span text:style-name="Car._20_predefinito_20_paragrafo"><text:span text:style-name="T5">allegando la fotocopia semplice di un documento d’identità valido</text:span></text:span><text:span text:style-name="Car._20_predefinito_20_paragrafo"><text:span text:style-name="T4">, con una delle seguenti modalità:</text:span></text:span></text:p>
      <text:p text:style-name="P13"><text:s text:c="6"/>· direttamente all’ufficio elettorale;</text:p>
      <text:p text:style-name="P12"><text:span text:style-name="Car._20_predefinito_20_paragrafo"><text:span text:style-name="T4"><text:s text:c="6"/>· tramite mail: </text:span></text:span><text:a xlink:type="simple" xlink:href="mailto:servizi.demografici@comune.lonigo.vi.it" office:target-frame-name="_top" xlink:show="replace" text:style-name="Internet_20_link" text:visited-style-name="Visited_20_Internet_20_Link"><text:span text:style-name="Collegamento_20_ipertestuale"><text:span text:style-name="T3">servizi.demografici@comune.lonigo.vi.it</text:span></text:span></text:a></text:p>
      <text:p text:style-name="P13"><text:s text:c="6"/>· tramite posta, indirizzandolo all’Ufficio Elettorale- via Castelgiuncoli 5, Lonigo - c.a.p. 36045.</text:p>
      <text:p text:style-name="P12"><text:span text:style-name="Car._20_predefinito_20_paragrafo"><text:span text:style-name="T4"><text:s text:c="8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hyphenation-ladder-count="no-limit"/>
      <style:text-properties fo:hyphenate="tru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WW_5f_CharLFO1LVL1" style:display-name="WW_CharLFO1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/>
    <dc:description/>
    <dc:subject/>
    <meta:initial-creator>Vincenzo Badalamenti</meta:initial-creator>
    <meta:creation-date>2019-07-09T07:03:00Z</meta:creation-date>
    <dc:date>2021-06-03T12:34:48.091000000</dc:date>
    <meta:print-date>2018-10-04T14:14:00Z</meta:print-date>
    <meta:editing-cycles>6</meta:editing-cycles>
    <meta:editing-duration>PT21M40S</meta:editing-duration>
    <meta:document-statistic meta:table-count="0" meta:image-count="0" meta:object-count="0" meta:page-count="1" meta:paragraph-count="24" meta:word-count="214" meta:character-count="1890" meta:non-whitespace-character-count="1654"/>
    <meta:template xlink:type="simple" xlink:actuate="onRequest" xlink:title="" xlink:href="../../Downloads/ISTANZA_ISCRIZIONE_ALBO_SCRUTATORE%20(5).odt/Normal.dotm"/>
  </office:meta>
</office:document-meta>
</file>