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9.991cm" fo:margin-right="0cm" fo:margin-top="0cm" fo:margin-bottom="0.106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margin-left="8.742cm" fo:margin-right="0cm" fo:margin-top="0cm" fo:margin-bottom="0.106cm" loext:contextual-spacing="false" fo:line-height="10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8.742cm" fo:margin-right="0cm" fo:margin-top="0cm" fo:margin-bottom="0.106cm" loext:contextual-spacing="false" fo:line-height="100%" fo:text-align="justify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9.991cm" fo:margin-right="0cm" fo:margin-top="0cm" fo:margin-bottom="0.106cm" loext:contextual-spacing="false" fo:line-height="10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000a" style:font-name="Arial1" fo:font-size="12pt" style:text-underline-style="none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CARTA INTESTATA DITTA)</text:p>
      <text:p text:style-name="P2"/>
      <text:p text:style-name="P2"/>
      <text:p text:style-name="P6">Spett.le</text:p>
      <text:p text:style-name="P7">Comune di Lonigo</text:p>
      <text:p text:style-name="P6">Via Castelgiuncoli n. 5</text:p>
      <text:p text:style-name="P6">36045 Lonigo (Vi)</text:p>
      <text:p text:style-name="P8">invio a mezzo e-mail </text:p>
      <text:p text:style-name="P4"><text:span text:style-name="T1">ragioneria</text:span><text:a xlink:type="simple" xlink:href="mailto:marianna.bernardi@comune.lonigo.vi.it" text:style-name="Internet_20_link" text:visited-style-name="Visited_20_Internet_20_Link"><text:span text:style-name="T3">@</text:span></text:a><text:span text:style-name="T1">comune.lonigo.vi.it</text:span></text:p>
      <text:p text:style-name="P2"/>
      <text:p text:style-name="P1"><text:span text:style-name="T2">OGGETTO:</text:span><text:span text:style-name="T1"> richiesta rimborso quota di partecipazione alla Fiera Campionaria 2020 di Lonigo causa annullamento per emergenza epidemiologica Covid 19.</text:span></text:p>
      <text:p text:style-name="P2"><text:bookmark text:name="_GoBack"/></text:p>
      <text:p text:style-name="P2">Il sottoscritto ________________________________________________ </text:p>
      <text:p text:style-name="P2">nato a __________________________ il ______________,</text:p>
      <text:p text:style-name="P2">codice fiscale __________________________, </text:p>
      <text:p text:style-name="P2">in qualità di ___________________________ </text:p>
      <text:p text:style-name="P2">della ditta/società ______________________________, </text:p>
      <text:p text:style-name="P2">con sede in via ____________________________ a _______________________,</text:p>
      <text:p text:style-name="P2">codice fiscale ___________________________, partita iva _____________________;</text:p>
      <text:p text:style-name="P2"/>
      <text:p text:style-name="P3">CHIEDE</text:p>
      <text:p text:style-name="P3"/>
      <text:p text:style-name="P2">il rimborso del versamento della quota di partecipazione alla Fiera Campionaria 2020 di Lonigo di:</text:p>
      <text:p text:style-name="P2">€ __________________, riferimento fattura nr. ________ del __________.</text:p>
      <text:p text:style-name="P2">€ __________________, riferimento fattura nr. ________ del __________.</text:p>
      <text:p text:style-name="P2"/>
      <text:p text:style-name="P2">Indica di seguito i suoi dati bancari:</text:p>
      <text:p text:style-name="P2">Banca ________________________________________</text:p>
      <text:p text:style-name="P2">Filiale di ______________________________________</text:p>
      <text:p text:style-name="P2">IBAN _________________________________________</text:p>
      <text:p text:style-name="P2">Intestatario conto ________________________________</text:p>
      <text:p text:style-name="P2"/>
      <text:p text:style-name="P2">Data ______________________</text:p>
      <text:p text:style-name="P11">In F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Tovo</meta:initial-creator>
    <dc:creator>Laura Ruaro</dc:creator>
    <meta:editing-cycles>2</meta:editing-cycles>
    <meta:print-date>2020-04-16T08:09:00</meta:print-date>
    <meta:creation-date>2020-04-16T08:10:00</meta:creation-date>
    <dc:date>2020-04-16T08:10:00</dc:date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6" meta:word-count="122" meta:character-count="1196" meta:non-whitespace-character-count="1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