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officeooo:rsid="0022e444" officeooo:paragraph-rsid="0022e444"/>
    </style:style>
    <style:style style:name="P3" style:family="paragraph" style:parent-style-name="Normale_20__28_Web_29_">
      <style:paragraph-properties fo:margin-left="1.27cm" fo:margin-right="0cm" fo:margin-top="0cm" fo:margin-bottom="0.032cm" style:contextual-spacing="false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202fa2" officeooo:paragraph-rsid="00202fa2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b24dd"/>
    </style:style>
    <style:style style:name="T2" style:family="text">
      <style:text-properties officeooo:rsid="001da304"/>
    </style:style>
    <style:style style:name="T3" style:family="text">
      <style:text-properties officeooo:rsid="00202fa2"/>
    </style:style>
    <style:style style:name="T4" style:family="text">
      <style:text-properties officeooo:rsid="0020375c"/>
    </style:style>
    <style:style style:name="T5" style:family="text">
      <style:text-properties officeooo:rsid="0022e444"/>
    </style:style>
    <style:style style:name="T6" style:family="text">
      <style:text-properties officeooo:rsid="0027c4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A)</text:p>
      <text:p text:style-name="P10"><text:tab/><text:tab/><text:tab/><text:tab/><text:tab/><text:tab/><text:tab/>AL COMUNE DI LONIGO</text:p>
      <text:p text:style-name="P10"><text:tab/><text:tab/><text:tab/><text:tab/><text:tab/><text:tab/><text:tab/>Via Castelgiuncoli, n. 5</text:p>
      <text:p text:style-name="P10"><text:tab/><text:tab/><text:tab/><text:tab/><text:tab/><text:tab/><text:tab/>36045 – LONIGO (VI)</text:p>
      <text:p text:style-name="P10"/>
      <text:p text:style-name="P4"/>
      <text:p text:style-name="P6"/>
      <text:p text:style-name="P8">OGGETTO: Domanda di partecipazione alla procedura per l’individuazione del soggetto cui affidare la gestione e l’organizzazione della XV<text:span text:style-name="T1">I</text:span><text:span text:style-name="T2">I</text:span> Festa dello Sport Leoniceno del <text:span text:style-name="T1">1</text:span><text:span text:style-name="T2">0</text:span><text:span text:style-name="T1"> e 1</text:span><text:span text:style-name="T2">1</text:span><text:span text:style-name="T1">.09.202</text:span><text:span text:style-name="T2">2</text:span></text:p>
      <text:p text:style-name="P8"/>
      <text:p text:style-name="P4"/>
      <text:p text:style-name="P4"/>
      <text:p text:style-name="P6">Il sottoscritto/a__________________________________________nato/a <text:s text:c="2"/>a _________________</text:p>
      <text:p text:style-name="P6">il _____________________residente nel Comune di ____________________________________</text:p>
      <text:p text:style-name="P6">Via/Piazza_________________________________________n.__________CAP______in qualità di__________________________dell’Ente/Associazione _________________________________</text:p>
      <text:p text:style-name="P6">con sede legale a ________________________in via ___________________________ n._______</text:p>
      <text:p text:style-name="P6">n. tel._____________________fax n.________________e-mail_____________________________</text:p>
      <text:p text:style-name="P6">codice fiscale_________________________partita iva n._____________________________in riferimento all’avviso prot. n. <text:span text:style-name="T6">20347 </text:span>del <text:span text:style-name="T6">20.07.2022</text:span></text:p>
      <text:p text:style-name="P4"/>
      <text:p text:style-name="P5">C H I E D E</text:p>
      <text:p text:style-name="P5"/>
      <text:p text:style-name="P6">di partecipare alla procedura per l’affidamento della gestione e organizzazione della XV<text:span text:style-name="T1">I</text:span><text:span text:style-name="T4">I</text:span> Festa dello Sport Leoniceno del <text:span text:style-name="T1">1</text:span><text:span text:style-name="T2">0</text:span><text:span text:style-name="T1"> e 1</text:span><text:span text:style-name="T2">1</text:span><text:span text:style-name="T1">.09.202</text:span><text:span text:style-name="T2">2</text:span> in oggetto.</text:p>
      <text:p text:style-name="P6"/>
      <text:p text:style-name="P6">A tal fine, consapevole del fatto che in caso di mendace dichiarazione verranno applicate, ai sensi degli artt. 46 e 47 del DPR n. 445/2000 e successive modificazioni ed integrazioni, le sanzioni previste dagli artt. 75 e 76 del citato decreto e dal Codice Penale e dalle leggi speciali in materia di falsità negli atti.</text:p>
      <text:p text:style-name="P4"/>
      <text:p text:style-name="P5">D I C H I A R A</text:p>
      <text:p text:style-name="P6"/>
      <text:p text:style-name="P6">1. che l’Ente/Associazione non si trova in alcuna situazione che determini l’esclusione dalle procedure di affidamento degli appalti e l’incapacità a contrattare con la Pubblica Amministrazione;</text:p>
      <text:p text:style-name="P6"/>
      <text:p text:style-name="P6">2. che l’Ente/Associazione rispetta nei confronti dei lavoratori le normative vigenti in materia assicurativa e previdenziale, retributiva e di prestazione del lavoro;</text:p>
      <text:p text:style-name="P6"/>
      <text:p text:style-name="P6">3. di avere preso visione e di accettare integralmente tutte le condizioni contenute nell’avviso prot.n. <text:span text:style-name="T6">20347</text:span> del <text:span text:style-name="T6">20.07.2022</text:span>;</text:p>
      <text:p text:style-name="P6"/>
      <text:p text:style-name="P7">4. di avere <text:span text:style-name="T5">le seguenti </text:span>esperienze pregresse nello svolgimento di attività analoghe:</text:p>
      <text:p text:style-name="P7"/>
      <text:p text:style-name="P2">- __________________________________________________________________</text:p>
      <text:p text:style-name="P2"/>
      <text:p text:style-name="P2">- __________________________________________________________________</text:p>
      <text:p text:style-name="P2"/>
      <text:p text:style-name="P2">- __________________________________________________________________</text:p>
      <text:p text:style-name="P2"/>
      <text:p text:style-name="P2"><text:soft-page-break/>- __________________________________________________________________</text:p>
      <text:p text:style-name="P2"/>
      <text:p text:style-name="P2">- _________________________________________________________________</text:p>
      <text:p text:style-name="P2"/>
      <text:p text:style-name="P2">- _________________________________________________________________</text:p>
      <text:p text:style-name="P2"/>
      <text:p text:style-name="P2">- _________________________________________________________________</text:p>
      <text:p text:style-name="P2"/>
      <text:p text:style-name="P2">- _________________________________________________________________</text:p>
      <text:p text:style-name="P1"/>
      <text:p text:style-name="P1"><text:span text:style-name="T3">5</text:span>. di essere informato/a e di prestare il proprio consenso a che i dati personali raccolti dal Comune di Lonigo vengano trattati, anche con strumenti informatici, esclusivamente nell'ambito del procedimento amministrativo per il quale la presente dichiarazione viene resa, ai sensi e per gli effetti di cui al Regolamento UE n. 2016/679 del 27 aprile 2016;</text:p>
      <text:p text:style-name="P6"/>
      <text:p text:style-name="P6">5. di autorizzare il Comune di Lonigo ad inviare le comunicazioni relative alla presente procedura al seguente recapito _____________________________________.</text:p>
      <text:p text:style-name="P6"/>
      <text:p text:style-name="P6"/>
      <text:p text:style-name="P9">Allega alla presente la seguente documentazione copia del documento d’identità del legale rappresentante dell’Associazione.</text:p>
      <text:p text:style-name="P3"/>
      <text:p text:style-name="P4"/>
      <text:p text:style-name="P4"/>
      <text:p text:style-name="P4"/>
      <text:p text:style-name="P4"/>
      <text:p text:style-name="P4">______________, li_________________</text:p>
      <text:p text:style-name="P4"/>
      <text:p text:style-name="P4"><text:tab/><text:tab/><text:tab/><text:tab/><text:tab/><text:tab/><text:tab/><text:tab/><text:tab/><text:tab/> <text:s text:c="11"/>FIRMA</text:p>
      <text:p text:style-name="P4"/>
      <text:p text:style-name="P4"><text:tab/><text:tab/><text:tab/><text:tab/><text:tab/><text:tab/><text:tab/><text:tab/><text:tab/><text:tab/>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orphans="2" fo:widows="2" fo:text-indent="1.251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21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arego</meta:initial-creator>
    <meta:creation-date>2019-02-28T09:57:00</meta:creation-date>
    <dc:date>2022-07-20T13:10:56.816000000</dc:date>
    <meta:editing-cycles>11</meta:editing-cycles>
    <meta:editing-duration>PT22M56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3" meta:word-count="353" meta:character-count="3261" meta:non-whitespace-character-count="2885"/>
  </office:meta>
</office:document-meta>
</file>