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Times New Roman"/>
    </style:style>
    <style:style style:name="P7" style:family="paragraph" style:parent-style-name="Standard">
      <style:text-properties style:font-name="Times New Roman" officeooo:rsid="00144d0f" officeooo:paragraph-rsid="00144d0f"/>
    </style:style>
    <style:style style:name="P8" style:family="paragraph" style:parent-style-name="Standard" style:list-style-name="L1">
      <style:paragraph-properties fo:margin-top="0.101cm" fo:margin-bottom="0.101cm" style:contextual-spacing="false" fo:line-height="115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Allegato B – Cartellonistica per avviso di manifestazione adulticida in area privata.</text:p>
      <text:p text:style-name="P1"/>
      <text:p text:style-name="P1"/>
      <text:p text:style-name="P4">Ordinanza n. _______________ del _______________</text:p>
      <text:p text:style-name="P1"/>
      <text:p text:style-name="P3">Oggetto: cartellonistica da appendere su suolo pubblico per programmazione di disinfestazione adulticida in area privata (incluso l’impiego di impianti automatici).</text:p>
      <text:p text:style-name="P2"/>
      <text:p text:style-name="P5"><text:span text:style-name="T1">AVVISO DI TRATTAMENTO ADULTICIDA IN AREA PRIVAT</text:span>A</text:p>
      <text:p text:style-name="P1"/>
      <text:p text:style-name="P6">si comunica che</text:p>
      <text:p text:style-name="P6">in data _________________________________________________;</text:p>
      <text:p text:style-name="P6">in via __________________________________________________;</text:p>
      <text:p text:style-name="P6">nel Comune di ___________________________________________.</text:p>
      <text:p text:style-name="P6">sarà eseguito un trattamento di disinfestazione adulticida per la limitazione della diffusione della zanzara ed altri insetti di interesse pubblico.</text:p>
      <text:p text:style-name="P6">Il presente avviso ha lo scopo di garantire sia la massima informazione alla popolazione interessata e sia l’esecuzione del trattamento nelle condizioni di massima sicurezza.</text:p>
      <text:p text:style-name="P6"/>
      <text:p text:style-name="P6">L’intervento sarà effettuato da:</text:p>
      <text:p text:style-name="P6">Sig./Sig.ra _________________________________________________;</text:p>
      <text:p text:style-name="P6">della Ditta _________________________________________________,</text:p>
      <text:p text:style-name="P6">dalle ore ___________________, alle ore ___________________.</text:p>
      <text:p text:style-name="P6">L’intervento sarà condotto nel rispetto del Piano Regionale del Veneto per il controllo delle Zanzare che prevede le seguenti raccomandazioni:</text:p>
      <text:list xml:id="list969999923" text:style-name="L1">
        <text:list-item>
          <text:p text:style-name="P8">evitare di stazionare nella zona di trattamento e in quelle attigue durante l’esecuzione del trattamento;</text:p>
        </text:list-item>
        <text:list-item>
          <text:p text:style-name="P8">tenere chiuse le porte e finestre negli orari sopra indicati;</text:p>
        </text:list-item>
        <text:list-item>
          <text:p text:style-name="P8">tenere in casa gli animali durante l’intervento ed evitare che escano nelle aree cortilive nelle tre ore successive;</text:p>
        </text:list-item>
        <text:list-item>
          <text:p text:style-name="P8"><text:s/>coprire con teli le colture pronte per il consumo negli eventuali orti presenti nelle vicinanze.</text:p>
        </text:list-item>
      </text:list>
      <text:p text:style-name="P6"/>
      <text:p text:style-name="P6"/>
      <text:p text:style-name="P6">In caso di necessità contattare il numero di telefono: 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7:12:22.455000000</meta:creation-date>
    <dc:date>2023-05-04T15:27:10.137000000</dc:date>
    <meta:editing-duration>PT11M1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0" meta:word-count="208" meta:character-count="1691" meta:non-whitespace-character-count="1505"/>
  </office:meta>
</office:document-meta>
</file>