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-BoldMT-Identity-H" svg:font-family="Arial-BoldMT-Identity-H" style:font-family-generic="roman" style:font-pitch="variable"/>
    <style:font-face style:name="ArialMT-Identity-H" svg:font-family="ArialMT-Identity-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15%" fo:text-align="end" style:justify-single-word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top="0.101cm" fo:margin-bottom="0cm" style:contextual-spacing="false" fo:line-height="100%" fo:text-align="justify" style:justify-single-word="false">
        <style:tab-stops/>
      </style:paragraph-properties>
      <style:text-properties style:font-name="Times New Roman"/>
    </style:style>
    <style:style style:name="T1" style:family="text">
      <style:text-properties style:font-name="ArialMT-Identity-H" fo:font-size="9pt" style:font-size-asian="9pt"/>
    </style:style>
    <style:style style:name="T2" style:family="text">
      <style:text-properties fo:color="#3d86c7" loext:opacity="100%" style:font-name="Arial-BoldMT-Identity-H" fo:font-size="9pt" fo:font-weight="bold" style:font-size-asian="9pt" style:font-weight-asian="bold"/>
    </style:style>
    <style:style style:name="T3" style:family="text">
      <style:text-properties fo:color="#3d86c7" loext:opacity="100%" fo:font-size="9pt" fo:font-weight="bold" style:font-size-asian="9pt" style:font-weight-asian="bold"/>
    </style:style>
    <style:style style:name="T4" style:family="text">
      <style:text-properties fo:color="#3d86c7" loext:opacity="100%" fo:font-weight="bold" style:font-weight-asian="bold"/>
    </style:style>
    <style:style style:name="T5" style:family="text">
      <style:text-properties fo:color="#000000" loext:opacity="100%" style:font-name="ArialMT-Identity-H" fo:font-size="9pt" style:font-size-asian="9pt"/>
    </style:style>
    <style:style style:name="T6" style:family="text">
      <style:text-properties fo:color="#000000" loext:opacity="100%" style:font-name="ArialMT-Identity-H" fo:font-size="10.5pt" style:font-size-asian="10.5pt"/>
    </style:style>
    <style:style style:name="T7" style:family="text">
      <style:text-properties fo:color="#000000" loext:opacity="100%" style:font-name="Arial-BoldMT-Identity-H" fo:font-size="9pt" fo:font-weight="bold" style:font-size-asian="9pt" style:font-weight-asian="bold"/>
    </style:style>
    <style:style style:name="T8" style:family="text">
      <style:text-properties fo:color="#000000" loext:opacity="100%" fo:font-size="9pt" style:font-size-asian="9pt"/>
    </style:style>
    <style:style style:name="T9" style:family="text">
      <style:text-properties fo:color="#000000" loext:opacity="100%" fo:font-size="9pt" fo:font-weight="bold" style:font-size-asian="9pt" style:font-weight-asian="bold"/>
    </style:style>
    <style:style style:name="T10" style:family="text">
      <style:text-properties fo:color="#000000" loext:opacity="100%" fo:font-size="10.5pt" style:font-size-asian="10.5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font-size="9pt" style:font-size-asian="9pt"/>
    </style:style>
    <style:style style:name="T14" style:family="text">
      <style:text-properties officeooo:rsid="0016e9d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e9d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4">Allegato A</text:span> - Comunicazione disinfestazione adulticida contro la zanzara in area privata</text:p>
      <text:p text:style-name="P3"/>
      <text:p text:style-name="P6">Ordinanza n. _______________ del _______________</text:p>
      <text:p text:style-name="P10"><text:tab/><text:tab/><text:tab/><text:tab/><text:tab/><text:tab/>Spett.le <text:span text:style-name="T15">Comune di </text:span><text:span text:style-name="T16">LONIGO (VI)</text:span></text:p>
      <text:p text:style-name="P10"><text:tab/><text:tab/><text:tab/><text:tab/><text:tab/><text:tab/> <text:s text:c="3"/>PEC <text:s/><text:span text:style-name="T15">segreteria.comune.lonigo.vi@pecveneto.it</text:span></text:p>
      <text:p text:style-name="P10"/>
      <text:p text:style-name="P10"/>
      <text:p text:style-name="P3">Oggetto: comunicazione di disinfestazione adulticida contro la zanzara e altri insetti di interesse pubblico tramite l’utilizzo di impianti automatici di distribuzione dei prodotti contro le zanzare.</text:p>
      <text:p text:style-name="P7"/>
      <text:p text:style-name="P7">Il/la sottoscritto/a ________________________________________________________________</text:p>
      <text:p text:style-name="P7">Nato/a<text:tab/><text:tab/> ____________________________________________________________ (_____)</text:p>
      <text:p text:style-name="P7">Residente in<text:tab/> ____________________________________________________________ (_____)</text:p>
      <text:p text:style-name="P7">Telefono ________________ email __________________ PEC _______________________</text:p>
      <text:p text:style-name="P7">in qualità di</text:p>
      <text:p text:style-name="P7">􀆑 proprietario / conduttore dell’edificio situato in ________________________________________</text:p>
      <text:p text:style-name="P7">􀆑 amministratore del condominio situato in ____________________________________________</text:p>
      <text:p text:style-name="P4">COMUNICA</text:p>
      <text:p text:style-name="P7">che in data ___________ intende eseguire attività di disinfestazione adulticida nelle seguenti aree:</text:p>
      <text:p text:style-name="P7">_______________________________________________________________________________;</text:p>
      <text:p text:style-name="P7">che verrà utilizzato il seguente prodotto PMC (inserire nome commerciale e principio attivo):</text:p>
      <text:p text:style-name="P7">_______________________________________________________________________________;</text:p>
      <text:p text:style-name="P9">L’attivazione dell’impianto di disinfestazione verrà eseguita in orario crepuscolare/notturno o nelle prime ore del mattino, più precisamente dalle ore __________________, alle ore ___________________________.</text:p>
      <text:p text:style-name="P7">A tale proposito dichiara di aver ottemperato alle prescrizioni dell'ordinanza n. _______________ del _______________ in ordine alle attività di lotta integrata in essa descritte.</text:p>
      <text:p text:style-name="P7"/>
      <text:p text:style-name="P4">DICHIARA</text:p>
      <text:p text:style-name="P4"/>
      <text:p text:style-name="P7">Inoltre che il trattamento adulticida verrà effettuato recependo integralmente le misure di mitigazione del rischio contenute nel PRVZ – 2023.</text:p>
      <text:p text:style-name="P7"/>
      <text:p text:style-name="P6">f.to,___________________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-BoldMT-Identity-H" svg:font-family="Arial-BoldMT-Identity-H" style:font-family-generic="roman" style:font-pitch="variable"/>
    <style:font-face style:name="ArialMT-Identity-H" svg:font-family="ArialMT-Identity-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7:03:56.202000000</meta:creation-date>
    <dc:date>2023-05-03T17:20:18.765000000</dc:date>
    <meta:editing-duration>PT14M54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2" meta:word-count="181" meta:character-count="1882" meta:non-whitespace-character-count="1702"/>
  </office:meta>
</office:document-meta>
</file>